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E00000356BDEC9FFD42642E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2.695cm" svg:x="1.38cm" svg:y="8.728cm">
          <draw:image xlink:href="Pictures/10000000000004FE00000356BDEC9FFD42642EF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7T20:51:53.621000000</meta:creation-date>
    <dc:date>2024-02-07T20:53:14.072000000</dc:date>
    <meta:editing-duration>PT1M21S</meta:editing-duration>
    <meta:editing-cycles>1</meta:editing-cycles>
    <meta:document-statistic meta:object-count="1"/>
    <meta:generator>LibreOffice/7.4.2.3$Windows_X86_64 LibreOffice_project/382eef1f22670f7f4118c8c2dd222ec7ad009daf</meta:generator>
  </office:meta>
</office:document-meta>
</file>