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text-properties fo:font-weight="bold" officeooo:rsid="0004bb13" officeooo:paragraph-rsid="0004bb13" style:font-weight-asian="bold" style:font-weight-complex="bold"/>
    </style:style>
    <style:style style:name="P3" style:family="paragraph" style:parent-style-name="Preformatted_20_Text">
      <style:text-properties fo:color="#c9211e" loext:opacity="100%" fo:font-weight="bold" style:font-weight-asian="bold" style:font-weight-complex="bold"/>
    </style:style>
    <style:style style:name="P4" style:family="paragraph" style:parent-style-name="Preformatted_20_Text">
      <style:text-properties fo:color="#c9211e" loext:opacity="100%" fo:font-size="12pt" fo:font-weight="bold" style:font-size-asian="12pt" style:font-weight-asian="bold" style:font-size-complex="12pt" style:font-weight-complex="bold"/>
    </style:style>
    <style:style style:name="P5" style:family="paragraph" style:parent-style-name="Preformatted_20_Text">
      <style:text-properties fo:color="#c9211e" loext:opacity="100%" fo:font-size="14pt" fo:font-weight="bold" style:font-size-asian="14pt" style:font-weight-asian="bold" style:font-size-complex="14pt" style:font-weight-complex="bold"/>
    </style:style>
    <style:style style:name="P6" style:family="paragraph" style:parent-style-name="Preformatted_20_Text">
      <style:text-properties fo:font-size="14pt" fo:font-weight="bold" style:font-size-asian="14pt" style:font-weight-asian="bold" style:font-size-complex="14pt" style:font-weight-complex="bold"/>
    </style:style>
    <style:style style:name="P7" style:family="paragraph" style:parent-style-name="Preformatted_20_Text">
      <style:text-properties fo:font-weight="normal" officeooo:rsid="0004bb13" officeooo:paragraph-rsid="0004bb13" style:font-weight-asian="normal" style:font-weight-complex="normal"/>
    </style:style>
    <style:style style:name="T1" style:family="text">
      <style:text-properties officeooo:rsid="0004bb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otas sobre la ponencias de Juan Erviti sobre las vacunas Covid-19</text:p>
      <text:p text:style-name="P6"/>
      <text:p text:style-name="P1">Las prisas no son buenas</text:p>
      <text:p text:style-name="Preformatted_20_Text"/>
      <text:p text:style-name="Preformatted_20_Text">Juan Erviti comienza llamando la atención sobre el escaso tiempo transcurrido desde el comienzo de las investigaciones de la vacuna de ARNm y su comercialización y administración masiva a la población. Si bien la morbimortalidad de la pandemia por SARS cov-2 justificaría aceptar riesgos, tal decisión debería exigir las máximas precauciones y compromisos, a fin de detectar cuanto antes el riesgo eficacia. Es decir, las Agencias deberían haber condicionado la vacunación al compromiso de llevar a cabo con todo rigor los estudios epidemiológicos pertinentes para registrar y analizar los indicadores de eficacia y de efectos adversos con todo el rigor y la efectividad posible. Cosa que, tememos no se ha hecho. Cumpliéndose lo que lamentablemente sucede cuando se autoriza a la industria farmaceútica la comercialización de un nuevo producto, esto es, que solo se preocupan, una vez salvadas las barreras regulatorias, de obtener el máximo de beneficios.</text:p>
      <text:p text:style-name="Preformatted_20_Text"/>
      <text:p text:style-name="P1">Las prisas no son buenas, pero si hay que arriesgarse, hágase con todas las garantías!</text:p>
      <text:p text:style-name="Preformatted_20_Text"/>
      <text:p text:style-name="Preformatted_20_Text">Los países ricos adquieren grandes cantidades de vacunas a Pfizer y Moderna, muchas de las cuales acaban en las basuras por mala previsión, distribución, mala conservación y rechazo. Resulta sospechoso que las compañías quedan exentas de posibles riesgos, algo insólito y nunca visto! Como se haga jurisprudencia con esta medida, su aplicación a otros productos puede resultar genocida. Licencia para matar?</text:p>
      <text:p text:style-name="Preformatted_20_Text"/>
      <text:p text:style-name="Preformatted_20_Text"/>
      <text:p text:style-name="P1">Los irregulares ensayos clínicos no permiten obtener suficientes evidencias</text:p>
      <text:p text:style-name="Preformatted_20_Text"/>
      <text:p text:style-name="Preformatted_20_Text">Por algo el rigor metodológico exigido a los EECC ha sido defendido sistemáticamente por la comunidad científica sin conflicto de intereses frente a los lobbys farmaceúticos que presionan para su simplificación, acorte de tiempos, etc. en sus prisas para repartir beneficios a sus accionistas. </text:p>
      <text:p text:style-name="Preformatted_20_Text">Las prisas resultan en unos resultados inestables que aportan mas incertidumbre que evidencias. Por diversas causas. Se han detectado sesgos metodológicos frecuentes que ofrecen resultados no acumulables ni definitivos. Se obtienen eficacias desde menos del 50% a más de 90%, con demasiada diversidad en las condiciones, poblaciones, edad, tratamientos simultáneos o previos, parámetros analizados, gravedad, ingreso, UCI, mortalidad, efectos adversos específicos,, etc.</text:p>
      <text:p text:style-name="Preformatted_20_Text">Todo ello, resultados de las prisas y el escaso rigor de unos EECC precipitados y escasamente controlados. Todo el mundo corre aceptando riesgos y aceptando dudosos beneficios. Economía de guerra?</text:p>
      <text:p text:style-name="Preformatted_20_Text"/>
      <text:p text:style-name="Preformatted_20_Text"/>
      <text:p text:style-name="P1">Las agencias no autorizan las nuevas vacunas</text:p>
      <text:p text:style-name="Preformatted_20_Text"/>
      <text:p text:style-name="Preformatted_20_Text">Se recurre a una fórmula engañosa: “autorización condicional”. O sea, que no autorizan. Porque las condiciones tienen que ser previas, no promesas.., Parece que se ha olvidado ya esta importante carencia y compromiso de estudios post vacunales. De hecho, tampoco los estudios postvacunales aportan evidencias suficientes para prescribir las dosis de refuerzo en determinados pacientes y diferentes poblaciones sanas.</text:p>
      <text:p text:style-name="Preformatted_20_Text"/>
      <text:p text:style-name="P1">Lo prometido: Estudios post-vacunales</text:p>
      <text:p text:style-name="Preformatted_20_Text"/>
      <text:p text:style-name="Preformatted_20_Text">Tampoco hay mucha evidencia en los estudios postvacunales. Abundantes sesgos, como los sesgos de selección de individuos (los más graves son no vacunados, los jovenes se vacunan menos y se exponen más..,). Cuando se corrigen algunos <text:soft-page-break/>sesgos, la eficacia “real” disminuye hasta un 50-70%!</text:p>
      <text:p text:style-name="Preformatted_20_Text">Otro sesgo tiene que ver con la cantidad de virus circulante, en evolución, con picos y valles, que no se tiene en cuenta en los estudios.</text:p>
      <text:p text:style-name="Preformatted_20_Text"/>
      <text:p text:style-name="P1">¿Sabemos porqué se ha resuelto la pandemia?</text:p>
      <text:p text:style-name="Preformatted_20_Text"/>
      <text:p text:style-name="Preformatted_20_Text">Las vacunas han resuelto la pandemia? La virulencia de las variantes es menor? La circulación del virus a creado inmunidad natural? Realmente nadie sabe como pueden distribuirse estos factores y quizás otros desconocidos.., </text:p>
      <text:p text:style-name="Preformatted_20_Text"/>
      <text:p text:style-name="P1">Demasiada incertidumbre sobre los posibles daños vacunales</text:p>
      <text:p text:style-name="Preformatted_20_Text"/>
      <text:p text:style-name="Preformatted_20_Text">Muchas observaciones sugieren que los daños vacunales de las RNAm pueden ser de la mas diversa naturaleza orgánica y gravedad. </text:p>
      <text:p text:style-name="Preformatted_20_Text">No existe un buen sistema de recogida de datos protocolizado. Es posible que muchos efectos adversos no son recogidos ni procesados y que las observaciones de casos no se prolonguen en el tiempo. Los posibles efectos adversos registrados incluyen: Miocarditis, mielitis transversa, Guillen-Barré, Convulsiones, Narcolepsia y catalepsia, Enfermedades autoinmunes, Trombocitopenia, Coagulación intravascular, Tromboembolismo, Enfermedad de Kawasaki, Sindrome inflamatorio multisistema en niños, etc. </text:p>
      <text:p text:style-name="Preformatted_20_Text"/>
      <text:p text:style-name="Preformatted_20_Text"/>
      <text:p text:style-name="P1">Las vacunas ARNm se distribuyen por todos los tejidos (nos dijeron otra cosa)</text:p>
      <text:p text:style-name="Preformatted_20_Text"/>
      <text:p text:style-name="Preformatted_20_Text">Estudios posteriores demostraron que el RNAm se distribuye por todo el organismo y atraviesan la barrera hematoencefálica, quedando presentes hasta cuatro meses, lo que sugiere posibles riesgos no considerados anteriormente al dar por demostrado que quedaban en los ganglios regionales. Considerando este hecho, ¿Hasta cuando pueden producirse efectos adversos? Las nanopartículas lipidicas pueden causar determinadas afecciones de tipo inmunitario, proinflamatorios, deterioro del sistema inmune.., La proteina espicula ampliamente reproducida en todo el organismo tambien puede ser origen de multiples afecciones de tipo inmunitario.</text:p>
      <text:p text:style-name="Preformatted_20_Text"/>
      <text:p text:style-name="Preformatted_20_Text"/>
      <text:p text:style-name="P1">El ponente Juan Erviti concluye: En el contexto de un virus atenuado, una población altamente expuesta al virus SARS-CoV-2, y los daños potenciales por las vacunas covid-19...</text:p>
      <text:p text:style-name="P1">¿merece la pena seguir vacunando?</text:p>
      <text:p text:style-name="P1"/>
      <text:p text:style-name="P1">-----------------------------------------------------------------------------</text:p>
      <text:p text:style-name="Preformatted_20_Text"/>
      <text:p text:style-name="Preformatted_20_Text"/>
      <text:p text:style-name="P4">Notas sobre la ponencias de Fernando García sobre las vacunas Covid-19</text:p>
      <text:p text:style-name="Preformatted_20_Text"/>
      <text:p text:style-name="P1">Ventajas y desventajas de las vacunas ARNm frente a la Covid-19</text:p>
      <text:p text:style-name="Preformatted_20_Text"/>
      <text:p text:style-name="Preformatted_20_Text">Por su parte Fernando García empieza señalando las ventajas, cómo que el diseño es óptimo para establecer causalidad y el grado moderado o alto de confianza en los resultados..,</text:p>
      <text:p text:style-name="Preformatted_20_Text"/>
      <text:p text:style-name="P1">Y las desventajas:, que son muchas e importantes: </text:p>
      <text:p text:style-name="Preformatted_20_Text"/>
      <text:p text:style-name="Preformatted_20_Text"><text:s text:c="4"/>1. No diseñados para evaluar desenlaces clínicos importantes</text:p>
      <text:p text:style-name="Preformatted_20_Text"><text:s text:c="4"/>2. No se actualizan con los cambios de las variantes</text:p>
      <text:p text:style-name="Preformatted_20_Text"><text:s text:c="4"/>3. Tiempo escaso de seguimiento, 2 meses en general</text:p>
      <text:p text:style-name="Preformatted_20_Text"><text:s text:c="4"/>4. No hay suficientes estudios en subgrupos: ancianos, inmunodeprimidos, embarazadas, otras comorbilidades</text:p>
      <text:p text:style-name="Preformatted_20_Text"><text:s text:c="4"/>5. Incertidumbre sobre la mortalidad y los efectos adversos por el escaso número de sucesos</text:p>
      <text:p text:style-name="Preformatted_20_Text"/>
      <text:p text:style-name="P1"><text:soft-page-break/>¿Donde hay claro beneficio?</text:p>
      <text:p text:style-name="Preformatted_20_Text"/>
      <text:p text:style-name="Preformatted_20_Text">En su opinión, hay pruebas empíricas poderosas en favor del beneficio-riesgo de las vacunas ARNm: </text:p>
      <text:p text:style-name="Preformatted_20_Text"/>
      <text:p text:style-name="Preformatted_20_Text"><text:s text:c="4"/>• En desenlaces graves, incluida la muerte</text:p>
      <text:p text:style-name="Preformatted_20_Text"><text:s text:c="4"/>• En las sucesivas variantes, incluida la ómicron</text:p>
      <text:p text:style-name="Preformatted_20_Text"><text:s text:c="4"/>• Con las dosis de refuerzo</text:p>
      <text:p text:style-name="Preformatted_20_Text"><text:s text:c="4"/>• En subgrupos de riesgo (mayores, inmunodeprimidos, enfermedades crónicas y embarazadas) </text:p>
      <text:p text:style-name="Preformatted_20_Text"/>
      <text:p text:style-name="P3">El profesor Fernando García también aporta otros aspectos interesantes, como son las <text:s/>Consideraciones éticas de diversos aspectos relacionados con la pandemia</text:p>
      <text:p text:style-name="Preformatted_20_Text"/>
      <text:p text:style-name="P1">1. En los brotes infecciosos: las obligaciones de los gobiernos y de la comunidad internacional</text:p>
      <text:p text:style-name="Preformatted_20_Text"/>
      <text:p text:style-name="Preformatted_20_Text"><text:s text:c="4"/>• La participación de la comunidad local</text:p>
      <text:p text:style-name="Preformatted_20_Text"><text:s text:c="4"/>• Situaciones de vulnerabilidad especial</text:p>
      <text:p text:style-name="Preformatted_20_Text"><text:s text:c="4"/>• La asignación de recursos escasos</text:p>
      <text:p text:style-name="Preformatted_20_Text"><text:s text:c="4"/>• La vigilancia de la salud pública</text:p>
      <text:p text:style-name="Preformatted_20_Text"><text:s text:c="4"/>• <text:s/>Asegurar la cobertura de las leyes de salud pública nacionales</text:p>
      <text:p text:style-name="Preformatted_20_Text"><text:s text:c="4"/>• Participar en la vigilancia mundial y en los esfuerzos para los preparativos frente a las epidemias</text:p>
      <text:p text:style-name="Preformatted_20_Text"><text:s text:c="4"/>• Proveer asistencia financiera, técnica y científica</text:p>
      <text:p text:style-name="Preformatted_20_Text"/>
      <text:p text:style-name="Preformatted_20_Text"/>
      <text:p text:style-name="P1">2. Solidaridad de los Gobiernos. Unión Europea- España</text:p>
      <text:p text:style-name="Preformatted_20_Text"/>
      <text:p text:style-name="Preformatted_20_Text"><text:s text:c="4"/>• Los gobiernos europeos, junto con el de EE. UU., financiaron el 90 % del coste de su</text:p>
      <text:p text:style-name="Preformatted_20_Text"><text:s text:c="4"/>• producción</text:p>
      <text:p text:style-name="Preformatted_20_Text"><text:s text:c="4"/>• Los gobiernos entregaron a las compañías la gestión de su comercialización:</text:p>
      <text:p text:style-name="Preformatted_20_Text"><text:s text:c="4"/>• No exigieron que las vacunas estuvieran libres de monopolio, que los derechos de propiedad intelectual fueran de titularidad pública para transferir la tecnología a todo el mundo y las vacunas fueran un bienpúblico mundial</text:p>
      <text:p text:style-name="Preformatted_20_Text"><text:s text:c="4"/>• No exigieron que se comercializaran a precio de coste, a pesar de que las compañías quedaban exentas del riesgo por los acuerdos de adquisición anticipada; se calcula que hemos pagado 6,7 veces más de lo que cuestan</text:p>
      <text:p text:style-name="Preformatted_20_Text"><text:s text:c="4"/>• Las compañías se han centrado en vender su producto a los países ricos dejando a los demás en espera</text:p>
      <text:p text:style-name="Preformatted_20_Text"><text:s text:c="4"/>• Los acuerdos fueron opacos y se sabe que los Estados asumen la responsabilidad por daños y perjuicios</text:p>
      <text:p text:style-name="Preformatted_20_Text"><text:s text:c="4"/>• de las vacunas, las compañías no tienen que compartir beneficios ni devolver las cantidades adelantadas si la vacuna no se aprobaba y tenían que autorizar la cesión a otros países</text:p>
      <text:p text:style-name="Preformatted_20_Text"><text:s text:c="4"/>• Con la mitad del coste para vacunarnos en los países ricos se podría haber vacunado a todo el mundo en un año</text:p>
      <text:p text:style-name="Preformatted_20_Text"/>
      <text:p text:style-name="Preformatted_20_Text"/>
      <text:p text:style-name="Preformatted_20_Text"/>
      <text:p text:style-name="P1">3. La asignación de recursos escasos</text:p>
      <text:p text:style-name="P1"/>
      <text:p text:style-name="Preformatted_20_Text"><text:s text:c="4"/>• Consideraciones para la toma de decisiones:</text:p>
      <text:p text:style-name="Preformatted_20_Text"><text:s text:c="4"/>• Ponderar la utilidad con la equidad</text:p>
      <text:p text:style-name="Preformatted_20_Text"><text:s text:c="4"/>• Definir la utilidad por consideraciones sanitarias</text:p>
      <text:p text:style-name="Preformatted_20_Text"><text:s text:c="4"/>• Prestar atención a las necesidades de las poblaciones vulnerables</text:p>
      <text:p text:style-name="Preformatted_20_Text"><text:s text:c="4"/>• Satisfacer las obligaciones de reciprocidad hacia aquellos que más contribuyen en la respuesta al brote infeccioso</text:p>
      <text:p text:style-name="Preformatted_20_Text"><text:s text:c="4"/>• Proporcionar tratamiento de apoyo y paliativo para las personas que no pueden acceder a los recursos terapéuticos vitales</text:p>
      <text:p text:style-name="Preformatted_20_Text"/>
      <text:p text:style-name="P1">4. Consideraciones al aplicar los criterios de asignación:</text:p>
      <text:p text:style-name="Preformatted_20_Text"><text:soft-page-break/><text:s text:c="4"/>• Aplicación coherente</text:p>
      <text:p text:style-name="Preformatted_20_Text"><text:s text:c="4"/>• Resolución de los conflictos</text:p>
      <text:p text:style-name="Preformatted_20_Text"><text:s text:c="4"/>• Evitar la corrupción</text:p>
      <text:p text:style-name="Preformatted_20_Text"><text:s text:c="4"/>• Separación de las responsabilidades</text:p>
      <text:p text:style-name="P1"/>
      <text:p text:style-name="P1">5. Restricciones a la libertad de movimientos</text:p>
      <text:p text:style-name="Preformatted_20_Text"/>
      <text:p text:style-name="Preformatted_20_Text"><text:s text:c="4"/>• Justificación científica suficiente para imponer las restricciones</text:p>
      <text:p text:style-name="Preformatted_20_Text"><text:s text:c="4"/>• Uso de los medios menos restrictivos</text:p>
      <text:p text:style-name="Preformatted_20_Text"><text:s text:c="4"/>• Costes</text:p>
      <text:p text:style-name="Preformatted_20_Text"><text:s text:c="4"/>• Garantía de condiciones de restricción humanas</text:p>
      <text:p text:style-name="Preformatted_20_Text"><text:s text:c="4"/>• Abordaje de las consecuencias económicas y sociales</text:p>
      <text:p text:style-name="Preformatted_20_Text"><text:s text:c="4"/>• Garantías del derecho al debido proceso legal</text:p>
      <text:p text:style-name="Preformatted_20_Text"><text:s text:c="4"/>• Aplicación equitativa</text:p>
      <text:p text:style-name="Preformatted_20_Text"><text:s text:c="4"/>• Comunicación y transparencia</text:p>
      <text:p text:style-name="Preformatted_20_Text"/>
      <text:p text:style-name="P3">También recordó la importancia de los Sistemas de Vigilancia (cuyas carencias se están haciendo evidentes en las situaciones de alarma epidemiológica como la reciente pandemia de Covid-19)</text:p>
      <text:p text:style-name="Preformatted_20_Text"/>
      <text:p text:style-name="Preformatted_20_Text"><text:s text:c="4"/>• Los países tienen la obligación de crear sistemas de vigilancia de la salud pública apropiados, viables y sostenibles. </text:p>
      <text:p text:style-name="Preformatted_20_Text"><text:s text:c="4"/>• Los sistemas de vigilancia deben tener una finalidad clara y un plan para la recolección, el análisis, el uso y la difusión de los datos basados en prioridades relevantes de salud</text:p>
      <text:p text:style-name="Preformatted_20_Text"><text:s text:c="4"/>• pública.</text:p>
      <text:p text:style-name="Preformatted_20_Text"><text:s text:c="4"/>• Los países tienen la obligación de crear mecanismos apropiados y efectivos para garantizar</text:p>
      <text:p text:style-name="Preformatted_20_Text"><text:s text:c="4"/>• una vigilancia ética.</text:p>
      <text:p text:style-name="Preformatted_20_Text"><text:s text:c="4"/>• Los datos de vigilancia deberían recolectarse solo con una finalidad legítima de salud pública.</text:p>
      <text:p text:style-name="Preformatted_20_Text"><text:s text:c="4"/>• Los países tienen la obligación de asegurar que los datos recolectados sean de calidad</text:p>
      <text:p text:style-name="Preformatted_20_Text"><text:s text:c="4"/>• suficiente, oportunos, válidos y fiables para los fines de salud pública.</text:p>
      <text:p text:style-name="Preformatted_20_Text"><text:s text:c="4"/>• Un proceso transparente de definición de prioridades a nivel de gobierno debería orientar la de la vigilancia de la salud pública.</text:p>
      <text:p text:style-name="Preformatted_20_Text"><text:s text:c="4"/>• La comunidad internacional tiene la obligación de apoyar a los países que carecen de recursos necesarios para realizar la vigilancia.</text:p>
      <text:p text:style-name="Preformatted_20_Text"><text:s text:c="4"/>• Los valores e inquietudes de las comunidades deberían tenerse en cuenta al planificar, ejecutar y usar los datos de vigilancia.</text:p>
      <text:p text:style-name="Preformatted_20_Text"/>
      <text:p text:style-name="Preformatted_20_Text"/>
      <text:p text:style-name="P3">.. <text:span text:style-name="T1">Y sobre los d</text:span>erechos y obligaciones de los trabajadores que están en primera línea</text:p>
      <text:p text:style-name="P1"/>
      <text:p text:style-name="Preformatted_20_Text"><text:s text:c="4"/>• Cuestiones éticas relacionadas con el desplazamiento de cooperantes extranjeros</text:p>
      <text:p text:style-name="Preformatted_20_Text"><text:s text:c="4"/>• Derechos y obligaciones de los trabajadores que están en primera línea para contener el brote</text:p>
      <text:p text:style-name="Preformatted_20_Text"><text:s text:c="4"/>• Consideraciones relativas a su exposición a riesgos: obligaciones recíprocas, balance de beneficios y riesgos, equidad y transparencia.</text:p>
      <text:p text:style-name="Preformatted_20_Text"><text:s text:c="4"/>• Consecuencias por no querer participar como trabajador en primera línea.</text:p>
      <text:p text:style-name="Preformatted_20_Text"><text:s text:c="4"/>• Obligaciones añadidas de los trabajadores sanitarios: participar en la vigilancia en salud pública</text:p>
      <text:p text:style-name="Preformatted_20_Text"><text:s text:c="4"/>• proporcionar información exacta al público y evitar la explotación de los pacientes.</text:p>
      <text:p text:style-name="Preformatted_20_Text"/>
      <text:p text:style-name="P2">CONCLUSIONES</text:p>
      <text:p text:style-name="P2"/>
      <text:p text:style-name="P7">Ambos autores han analizado importantes aspectos en relación con las vacunas, la pandemia y las emergencias sanitarias en general que constituyen materia de un debate que, desafortunadamente, no pudo desarrollarse satisfactoriamente por el escaso tiempo disponible. Pero ello nos invita a continuar en la consideración de tan relevante asunto no suficientemente resuelto por las autoridades <text:soft-page-break/>sanitarias y los equipos de salud.</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1T21:13:20.252000000</dc:date>
    <meta:editing-duration>PT7M10S</meta:editing-duration>
    <meta:editing-cycles>1</meta:editing-cycles>
    <meta:document-statistic meta:table-count="0" meta:image-count="0" meta:object-count="0" meta:page-count="5" meta:paragraph-count="100" meta:word-count="1762" meta:character-count="11896" meta:non-whitespace-character-count="9984"/>
    <meta:generator>LibreOffice/7.4.2.3$Windows_X86_64 LibreOffice_project/382eef1f22670f7f4118c8c2dd222ec7ad009daf</meta:generator>
  </office:meta>
</office:document-meta>
</file>